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leggen van een afmeervoorziening - nabij Poelweg 21 in Grijpskerk, Grijpskerk (GKK01) E 3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-08-2025 een besluit genomen op de aanvraag met zaaknummer 2025012894 voor het aanleggen van een afmeervoorziening op locatie Verzoeklocatie 2025072500670, nabij Poelweg 21 in Grijpskerk, Grijpskerk (GKK01) E 332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556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89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aanleggen van een afmeervoorziening - nabij Poelweg 21 in Grijpskerk, Grijpskerk (GKK01) E 3329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60</meta:user-defined>
    <meta:user-defined meta:name="OVERHEIDop.GmbID/DC.identifier">gmb-2025-375560</meta:user-defined>
    <meta:user-defined meta:name="OVERHEIDop.versieInformatie"/>
  </office:meta>
</office:document-meta>
</file>