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Jacob Catsstraat 4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5060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Overwegende:</text:p>
            <text:p text:style-name="common-al">dat de bewoner van de Jacob Catsstraat 4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72-ZR-JP nabij de Jacob Catsstraat te Steenwijk, nabij nummer 4 een gehandicaptenparkeerplaats te realiseren voor de huidige bewoner van de Jacob Catsstraat 4.</text:p>
            <text:p text:style-name="common-al">
            <text:span text:style-name="nadrukcur">Steenwijk, </text:span>
            <text:span text:style-name="nadrukcur">2</text:span>
            <text:span text:style-name="nadrukcur"/>
            <text:span text:style-name="nadrukcur">septem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Mededelingen</text:p>
          <text:p text:style-name="bezwaarschrift_al">Bezwaar maken.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555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Jacob Catsstraat 4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Jacob Catsstraat 4 steenwij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557</meta:user-defined>
    <meta:user-defined meta:name="OVERHEIDop.GmbID/DC.identifier">gmb-2025-375557</meta:user-defined>
    <meta:user-defined meta:name="OVERHEIDop.versieInformatie"/>
  </office:meta>
</office:document-meta>
</file>