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5 - verleende reguliere omgevingsvergunning (OPA) - Heerenweg 262, Barsingerh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een nieuwe berging </text:p>
            <text:p text:style-name="common-al">Adres: Heerenweg 262, Barsingerhorn</text:p>
            <text:p text:style-name="common-al">Kenmerk: Z-552648 </text:p>
            <text:p text:style-name="common-al">Activiteit: Bouwactiviteit (omgevingsplanactiviteit)</text:p>
            <text:p text:style-name="common-al">Datum besluit: 27-08-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75553</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553</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553</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52648 </meta:user-defined>
    <meta:user-defined meta:name="DCTERMS.abstract">het realiseren van een berging </meta:user-defined>
    <dc:language>nl</dc:language>
    <meta:user-defined meta:name="OVERHEIDop.locatietype/OVERHEIDop.gebiedsmarkering">Adres</meta:user-defined>
    <meta:user-defined meta:name="DC.title">Hollands Kroon - week 35 - verleende reguliere omgevingsvergunning (OPA) - Heerenweg 262, Barsingerhorn</meta:user-defined>
    <meta:user-defined meta:name="DCTERMS.W3CDTF/DCTERMS.available">2025-08-29</meta:user-defined>
    <meta:user-defined meta:name="DCTERMS.W3CDTF/OVERHEIDop.jaargang">2025</meta:user-defined>
    <meta:user-defined meta:name="OVERHEIDop.publicationIssue">375553</meta:user-defined>
    <meta:user-defined meta:name="OVERHEIDop.GmbID/DC.identifier">gmb-2025-375553</meta:user-defined>
    <meta:user-defined meta:name="OVERHEIDop.versieInformatie"/>
  </office:meta>
</office:document-meta>
</file>