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lozen van brijnwater in het tweede watervoerende pakket aan de Petuniaweg 28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ngd aan de Petuniaweg 28, 2665 NK te Bleiswijk.</text:p>
            <text:p text:style-name="common-al"/>
            <text:p text:style-name="common-al">Aangevraagde activiteit(en)  : Maatwerk</text:p>
            <text:p text:style-name="common-al">Toelichting en uitleg over activiteit : Het maatwerkbesluit, met kenmerk 2186363_4912995, ten behoeve van        het lozen van brijn op de locatie gelegen aan Petuniaweg 28 te Bleiswijk is       verlengd tot 31 december 2025</text:p>
            <text:p text:style-name="common-al">Aanvraagdatum    : 14 april 2024</text:p>
            <text:p text:style-name="common-al">Besluitdatum    : 26 augustus 2025</text:p>
            <text:p text:style-name="common-al">Bekendmaking    : 27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40225.</text:p>
            <text:p text:style-name="common-al"/>
            <text:p text:style-name="common-al">U kunt de stukken ook digitaal inzien met betrekking tot deze procedure door op onderstaande link te klikken:</text:p>
            <text:p text:style-name="common-al">
            <text:a xlink:href="https://loket.dcmr.nl/mozard/!suite92.scherm1007?mObj=9902767" xlink:type="simple">https://loket.dcmr.nl/mozard/!suite92.scherm1007?mObj=990276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55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40225</meta:user-defined>
    <meta:user-defined meta:name="DCTERMS.abstract">B&amp;W hebben omgevingsvergunning verlengd inzake lozen brijn op Petuniaweg 28 te Bleiswijk tot 31 december 2025</meta:user-defined>
    <dc:language>nl</dc:language>
    <meta:user-defined meta:name="OVERHEIDop.locatietype/OVERHEIDop.gebiedsmarkering">Adres</meta:user-defined>
    <meta:user-defined meta:name="DC.title">Kennisgeving toestemming voor het lozen van brijnwater in het tweede watervoerende pakket aan de Petuniaweg 28 te Bleiswijk</meta:user-defined>
    <meta:user-defined meta:name="DCTERMS.W3CDTF/DCTERMS.available">2025-08-29</meta:user-defined>
    <meta:user-defined meta:name="DCTERMS.W3CDTF/OVERHEIDop.jaargang">2025</meta:user-defined>
    <meta:user-defined meta:name="OVERHEIDop.publicationIssue">375551</meta:user-defined>
    <meta:user-defined meta:name="OVERHEIDop.GmbID/DC.identifier">gmb-2025-375551</meta:user-defined>
    <meta:user-defined meta:name="OVERHEIDop.versieInformatie"/>
  </office:meta>
</office:document-meta>
</file>