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Braakliggend terrein bij Albertsbaan 19-21 wordt ontwikkeld tot appartementen. - Heerestraat 21, 21A en 23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Heerestraat 21, 21A en 23 in Roden: Braakliggend terrein bij Albertsbaan 19-21 wordt ontwikkeld tot appartementen., 27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55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17</meta:user-defined>
    <meta:user-defined meta:name="DCTERMS.abstract">Gemeente Noordenveld - omgevingsvergunning - Heerestraat 21, 21A en 23 in Roden</meta:user-defined>
    <dc:language>nl</dc:language>
    <meta:user-defined meta:name="OVERHEIDop.locatietype/OVERHEIDop.gebiedsmarkering">Adres</meta:user-defined>
    <meta:user-defined meta:name="DC.title">Gemeente Noordenveld - omgevingsvergunning - Braakliggend terrein bij Albertsbaan 19-21 wordt ontwikkeld tot appartementen. - Heerestraat 21, 21A en 23 in Rod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37555</meta:user-defined>
    <meta:user-defined meta:name="OVERHEIDop.GmbID/DC.identifier">gmb-2025-37555</meta:user-defined>
    <meta:user-defined meta:name="OVERHEIDop.versieInformatie"/>
  </office:meta>
</office:document-meta>
</file>