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realiseren van een dakkapel aan de voorzijde van de woning, Cornelis Beerninckstraat 28, 3641DC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7 augustus 2025 een omgevingsvergunning met zaaknummer Z2025-000910 verleend. De gemeente geeft hiermee toestemming voor realiseren van een dakkapel aan de voorzijde van de woning op locatie Cornelis Beerninckstraat 28, 3641DC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9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554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4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4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10</meta:user-defined>
    <meta:user-defined meta:name="DCTERMS.abstract">Betreft:  Besluit op locatie Cornelis Beerninckstraat 28, 3641DC Mijdrecht</meta:user-defined>
    <dc:language>nl</dc:language>
    <meta:user-defined meta:name="OVERHEIDop.locatietype/OVERHEIDop.gebiedsmarkering">Vlak</meta:user-defined>
    <meta:user-defined meta:name="DC.title">Kennisgeving verleende omgevingsvergunning voor realiseren van een dakkapel aan de voorzijde van de woning, Cornelis Beerninckstraat 28, 3641DC Mijdrecht</meta:user-defined>
    <meta:user-defined meta:name="DCTERMS.W3CDTF/DCTERMS.available">2025-08-29</meta:user-defined>
    <meta:user-defined meta:name="DCTERMS.W3CDTF/OVERHEIDop.jaargang">2025</meta:user-defined>
    <meta:user-defined meta:name="OVERHEIDop.publicationIssue">375547</meta:user-defined>
    <meta:user-defined meta:name="OVERHEIDop.GmbID/DC.identifier">gmb-2025-375547</meta:user-defined>
    <meta:user-defined meta:name="OVERHEIDop.versieInformatie"/>
  </office:meta>
</office:document-meta>
</file>