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kozijn aan de voorkant van de woning, Rembrandtlaan 17, 3451JA Vleuten, GU-Z2025-0024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mbrandtlaan 17, 3451JA Vleuten</text:p>
            <text:p text:style-name="common-al">GU-Z2025-0024837</text:p>
            <text:p text:style-name="common-al">Toelichting: het vergroten van een kozijn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554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837</meta:user-defined>
    <meta:user-defined meta:name="DCTERMS.abstract">Toelichting: het vergroten van een kozijn aan de voor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groten van een kozijn aan de voorkant van de woning, Rembrandtlaan 17, 3451JA Vleuten, GU-Z2025-0024837</meta:user-defined>
    <meta:user-defined meta:name="OVERHEIDop.datumEindeReactietermijn">2025-10-08</meta:user-defined>
    <meta:user-defined meta:name="OVERHEIDop.terinzageleggingBG">https://jeleefomgeving.nl/inzien/002220647/c268f850-8be7-4bd4-a4ce-18bf239aec2b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45</meta:user-defined>
    <meta:user-defined meta:name="OVERHEIDop.GmbID/DC.identifier">gmb-2025-375545</meta:user-defined>
    <meta:user-defined meta:name="OVERHEIDop.versieInformatie"/>
  </office:meta>
</office:document-meta>
</file>