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riek: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 Bekendmaking ontwerpbeschikking</text:span>
          </text:p>
            <text:p text:style-name="common-al"/>
            <text:p text:style-name="common-al">De burgemeester van de gemeente Hardenberg maakt bekend dat met ingang van 4 september 2025 gedurende zes weken ter inzage ligt:</text:p>
            <text:p text:style-name="common-al"/>
            <text:p text:style-name="common-al">een ontwerpbeschikking op een aanvraag van Hockeyclub GZG Hardenberg ter verkrijging van een vergunning op grond van artikel 3 van de Alcoholwet ten behoeve van de inrichting Steenanjer 2 in Hardenberg</text:p>
            <text:p text:style-name="common-al">In de ontwerpbeschikking zijn voorschriften en beperkingen opgenomen ter voorkoming van mededinging door het verstrekken van alcoholhoudende drank die uit een oogpunt van ordelijk economisch verkeer als ongewenst moet worden beschouwd. Deze voorwaarden en beperkingen hebben betrekking op de in de inrichting te houden bijeenkomsten van persoonlijke aard, zoals bruiloften en partijen, het openlijk aanprijzen van de mogelijkheid tot het houden van deze bijeenkomsten en de tijden gedurende welke in de betrokken inrichting alcoholhoudende drank wordt verstrekt.</text:p>
            <text:p text:style-name="last-al">Belanghebbenden worden in de gelegenheid gesteld gedurende een termijn van zes weken hun zienswijze over de ontwerpbeschikking, schriftelijk of mondeling, naar voren te brengen bij het college van burgemeester en wethouders. Schriftelijke reacties moeten binnen de genoemde termijn toegezonden worden aan de burgemeester van de gemeente Hardenberg, Postbus 500, 7770 BA Hardenberg. Voor het mondeling naar voren brengen van zienswijzen, dat eveneens binnen de genoemde termijn moet plaatsvinden, kan telefonisch een afspraak worden gemaakt met de afdeling Ruimtelijk Dom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554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4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4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Cultuur en recreatie | Organisatie en beleid</meta:user-defined>
    <meta:user-defined meta:name="OVERHEIDop.Rubriek/DC.type">andere melding</meta:user-defined>
    <meta:user-defined meta:name="OVERHEIDop.referentienummer">DHW2025-0024</meta:user-defined>
    <dc:language>nl</dc:language>
    <meta:user-defined meta:name="OVERHEIDop.locatietype/OVERHEIDop.gebiedsmarkering">Adres</meta:user-defined>
    <meta:user-defined meta:name="DC.title">Rubriek: Alcoholwet</meta:user-defined>
    <meta:user-defined meta:name="DCTERMS.W3CDTF/DCTERMS.available">2025-09-03</meta:user-defined>
    <meta:user-defined meta:name="DCTERMS.W3CDTF/OVERHEIDop.jaargang">2025</meta:user-defined>
    <meta:user-defined meta:name="OVERHEIDop.publicationIssue">375544</meta:user-defined>
    <meta:user-defined meta:name="OVERHEIDop.GmbID/DC.identifier">gmb-2025-375544</meta:user-defined>
    <meta:user-defined meta:name="OVERHEIDop.versieInformatie"/>
  </office:meta>
</office:document-meta>
</file>