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van Heemstraweg 109b, 6659 KE, Wamel, Een melding Besluit activiteiten leefomgeving (Bal) is geaccepteerd voor het reinigen van voertuigen of werktuigen voor agrarische activiteiten, ODR250378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55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van Heemstraweg 109b, 6659 KE, Wamel, Een melding Besluit activiteiten leefomgeving (Bal) is geaccepteerd voor het reinigen van voertuigen of werktuigen voor agrarische activiteiten, ODR2503780-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5542</meta:user-defined>
    <meta:user-defined meta:name="OVERHEIDop.GmbID/DC.identifier">gmb-2025-375542</meta:user-defined>
    <meta:user-defined meta:name="OVERHEIDop.versieInformatie"/>
  </office:meta>
</office:document-meta>
</file>