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urendag Muziekbingo op 27 september van 16.00 tot 19.00 uur op het grasveld aan het van Heutszpark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Burendag Muziekbingo @ het van Heutszpark</text:p>
            <text:p text:style-name="common-al">Datum: 27 september </text:p>
            <text:p text:style-name="common-al">Tijd: 16.00 tot 19.00 uur</text:p>
            <text:p text:style-name="common-al">Locatie: Grasveld aan het van Heutszpark</text:p>
            <text:p text:style-name="common-al">Activiteiten: Burendag met een sprinkussen en een muziekbingo voor jong En oud.</text:p>
            <text:p text:style-name="common-al">Aantal bezoekers drukste moment: 50</text:p>
            <text:p text:style-name="last-al">Heeft u hier vragen over? Neem dan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7554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4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4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Burendag Muziekbingo op 27 september van 16.00 tot 19.00 uur op het grasveld aan het van Heutszpark te Vlaarding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5541</meta:user-defined>
    <meta:user-defined meta:name="OVERHEIDop.GmbID/DC.identifier">gmb-2025-375541</meta:user-defined>
    <meta:user-defined meta:name="OVERHEIDop.versieInformatie"/>
  </office:meta>
</office:document-meta>
</file>