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uitwegen aanleggen voor de uitvoering van 10 gestuurde boringen Vijfhuiz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08-07-2025, uitwegen aanleggen voor de uitvoering van 10 gestuurde boringen Vijfhuizen,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5538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53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53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39412354072</meta:user-defined>
    <meta:user-defined meta:name="DCTERMS.abstract">uitwegen aanleggen voor de uitvoering van 10 gestuurde boringen Vijfhuiz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uitwegen aanleggen voor de uitvoering van 10 gestuurde boringen Vijfhuizen,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538</meta:user-defined>
    <meta:user-defined meta:name="OVERHEIDop.GmbID/DC.identifier">gmb-2025-375538</meta:user-defined>
    <meta:user-defined meta:name="OVERHEIDop.versieInformatie"/>
  </office:meta>
</office:document-meta>
</file>