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rrekruidweg 29, 2215WD Voorhout, het vervangen van een houten kozijn voor kunststof aan de voorzijde van de woning. Kenmerk Z2025-00002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houten kozijn voor kunststof aan de voorzijde van de woning.</text:p>
            <text:p text:style-name="common-al">
            <text:span text:style-name="nadrukcur">Datum ontvangst:</text:span>26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5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1</meta:user-defined>
    <dc:language>nl</dc:language>
    <meta:user-defined meta:name="OVERHEIDop.locatietype/OVERHEIDop.gebiedsmarkering">Vlak</meta:user-defined>
    <meta:user-defined meta:name="DC.title">Nieuwe aanvraag omgevingsvergunning, Schorrekruidweg 29, 2215WD Voorhout, het vervangen van een houten kozijn voor kunststof aan de voorzijde van de woning. Kenmerk Z2025-00002371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36</meta:user-defined>
    <meta:user-defined meta:name="OVERHEIDop.GmbID/DC.identifier">gmb-2025-375536</meta:user-defined>
    <meta:user-defined meta:name="OVERHEIDop.versieInformatie"/>
  </office:meta>
</office:document-meta>
</file>