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gracht 218-H 1015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een boom (Hulst) in de achtertuin</text:p>
            <text:p text:style-name="common-al">Zaakadres: Lindengracht 218-H 1015KM Amsterdam</text:p>
            <text:p text:style-name="common-al">Datum ontvangst: 21-07-2025</text:p>
            <text:p text:style-name="common-al">Zaaknummer: Z2025-031425</text:p>
            <text:p text:style-name="common-al">DSO-nummer: 20250721008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53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3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3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425</meta:user-defined>
    <meta:user-defined meta:name="DCTERMS.abstract">snoeien van een boom (Hulst)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dengracht 218-H 1015KM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32</meta:user-defined>
    <meta:user-defined meta:name="OVERHEIDop.GmbID/DC.identifier">gmb-2025-375532</meta:user-defined>
    <meta:user-defined meta:name="OVERHEIDop.versieInformatie"/>
  </office:meta>
</office:document-meta>
</file>