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gehandelde Vergunning standplaats overig voor het innemen van een tijdelijke standplaats, nabij de ingang van park Rusthoff in de Hoofdstraat in Sassenheim, Z2025-0000234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betreft de volgende activiteit(en):</text:p>
            <text:list text:style-name="id1-3-2-1-1-2">
              <text:list-item text:style-override="id1-3-2-1-1-2-1">
                <text:number>•</text:number>
                <text:p text:style-name="al">Standplaatsvergunning buiten weekmarkt aanvragen</text:p>
              </text:list-item>
            </text:list>
            <text:p text:style-name="common-al"/>
            <text:p text:style-name="common-al">Ingangsdatum van: 25 september 2025</text:p>
            <text:p text:style-name="common-al">Einddatum tot en met: 25 september 2025</text:p>
            <text:p text:style-name="common-al">
            <text:span text:style-name="nadrukcur">Datum besluit:</text:span>27 augustus 2025</text:p>
            <text:p text:style-name="common-al">
            <text:span text:style-name="nadrukcur">Uiterlijke reactiedatum:</text:span>8 oktober 2025</text:p>
            <text:p text:style-name="common-al">Kenmerk besluit:Z2025-00002340</text:p>
            <text:p text:style-name="common-al"/>
            <text:p text:style-name="common-al">
            <text:span text:style-name="nadrukcur">
              <text:span text:style-name="nadrukcur">Besluit: <text:span text:style-name="nadrukvet">Beschikking op aanvraag</text:span></text:span>
            </text:span>
          </text:p>
            <text:p text:style-name="common-al"/>
            <text:p text:style-name="common-al">
            <text:span text:style-name="nadrukvet">Bezwaar tegen verleend besluit</text:span>
          </text:p>
            <text:p text:style-name="common-al">Als u het niet eens bent met het besluit, kunt u bezwaar maken. Voordat u dit doet, kunt u ook telefonisch contact met ons opnemen. We nemen dan het besluit met u door. Belt u hiervoor met ons algemene nummer (14 0252).</text:p>
            <text:p text:style-name="common-al">Belanghebbenden kunnen <text:span text:style-name="nadrukvet">binnen zes weken – vanaf de dag na de verzenddatum besluit –</text:span> een gemotiveerd bezwaarschrift indienen bij het college van burgemeester en wethouders van Teylingen.</text:p>
            <text:p text:style-name="common-al">Het bezwaarschrift moet bevatten:</text:p>
            <text:p text:style-name="common-al">· Naam en adres</text:p>
            <text:p text:style-name="common-al">· Datum</text:p>
            <text:p text:style-name="common-al">· Omschrijving van de beslissing waartegen bezwaar bestaat</text:p>
            <text:p text:style-name="common-al">· Reden(en) van het bezwaar</text:p>
            <text:p text:style-name="common-al">· Handtekening</text:p>
            <text:p text:style-name="common-al"/>
            <text:p text:style-name="common-al">
            <text:span text:style-name="nadrukvet">Verzoek voorlopige voorziening</text:span>
          </text:p>
            <text:p text:style-name="common-al">Een bezwaarschrift heeft geen schorsende werking. Als sprake is van een spoedeisende zaak, kunt u tegelijkertijd bij de Voorzieningenrechter van de rechtbank in Den Haag een gemotiveerd verzoek om een voorlopige voorziening indienen. Hiervoor moet u wel griffiekosten betalen. Het verzoek moet bevatten:</text:p>
            <text:p text:style-name="common-al">· Naam en adres</text:p>
            <text:p text:style-name="common-al">· Datum</text:p>
            <text:p text:style-name="common-al">· Besluit waartegen bezwaar bestaat</text:p>
            <text:p text:style-name="common-al">· Kopie van het bezwaarschrift dat bij de gemeente Teylingen is ingediend.</text:p>
            <text:p text:style-name="common-al"/>
            <text:p text:style-name="common-al">Het adres is: Voorzieningenrechter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last-al">U kunt ook digitaal het verzoekschrift indien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375528</text:span><text:line-break/><text:date style:data-style-name="dag" text:fixed="true" text:date-value="2025-09-03"/><text:line-break/><text:date style:data-style-name="jaar" text:fixed="true" text:date-value="2025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5528</text:span><text:date style:data-style-name="nicedate" text:fixed="true" text:date-value="2025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5528</text:span><text:date style:data-style-name="nicedate" text:fixed="true" text:date-value="2025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Teylingen</meta:user-defined>
    <meta:user-defined meta:name="OVERHEID.Informatietype/DC.type">officiële publicatie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5-00002340</meta:user-defined>
    <dc:language>nl</dc:language>
    <meta:user-defined meta:name="OVERHEIDop.locatietype/OVERHEIDop.gebiedsmarkering">Vlak</meta:user-defined>
    <meta:user-defined meta:name="DC.title">Afgehandelde Vergunning standplaats overig voor het innemen van een tijdelijke standplaats, nabij de ingang van park Rusthoff in de Hoofdstraat in Sassenheim, Z2025-00002340</meta:user-defined>
    <meta:user-defined meta:name="DCTERMS.W3CDTF/DCTERMS.available">2025-09-03</meta:user-defined>
    <meta:user-defined meta:name="DCTERMS.W3CDTF/OVERHEIDop.jaargang">2025</meta:user-defined>
    <meta:user-defined meta:name="OVERHEIDop.publicationIssue">375528</meta:user-defined>
    <meta:user-defined meta:name="OVERHEIDop.GmbID/DC.identifier">gmb-2025-375528</meta:user-defined>
    <meta:user-defined meta:name="OVERHEIDop.versieInformatie"/>
  </office:meta>
</office:document-meta>
</file>