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dengracht 218-H 1015K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snoeien van een boom (Hulst) in de achtertuin</text:p>
            <text:p text:style-name="common-al">Zaakadres: Lindengracht 218-H 1015KM Amsterdam</text:p>
            <text:p text:style-name="common-al">Datum ontvangst: 21-07-2025</text:p>
            <text:p text:style-name="common-al">Zaaknummer: Z2025-031425</text:p>
            <text:p text:style-name="common-al">DSO-nummer: 202507210086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526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52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52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1425</meta:user-defined>
    <meta:user-defined meta:name="DCTERMS.abstract">snoeien van een boom (Hulst)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indengracht 218-H 1015KM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526</meta:user-defined>
    <meta:user-defined meta:name="OVERHEIDop.GmbID/DC.identifier">gmb-2025-375526</meta:user-defined>
    <meta:user-defined meta:name="OVERHEIDop.versieInformatie"/>
  </office:meta>
</office:document-meta>
</file>