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Koninginnelaan 77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1 boom</text:p>
            <text:p text:style-name="common-al">Met de adressering : Koninginnelaan 771</text:p>
            <text:p text:style-name="common-al">Kenmerk : lamers@osvs.nl</text:p>
            <text:p text:style-name="common-al">Type aanvraag : Omgevingsvergunning regulier [Omgevingswet]</text:p>
            <text:p text:style-name="common-al">Datum ontvangst : 11 juli 2025</text:p>
            <text:p text:style-name="common-al">Datum beschikking : 25 augustus 2025</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52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2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oom aan Koninginnelaan 771 te Vlaardingen</meta:user-defined>
    <meta:user-defined meta:name="DCTERMS.W3CDTF/DCTERMS.available">2025-09-01</meta:user-defined>
    <meta:user-defined meta:name="DCTERMS.W3CDTF/OVERHEIDop.jaargang">2025</meta:user-defined>
    <meta:user-defined meta:name="OVERHEIDop.publicationIssue">375524</meta:user-defined>
    <meta:user-defined meta:name="OVERHEIDop.GmbID/DC.identifier">gmb-2025-375524</meta:user-defined>
    <meta:user-defined meta:name="OVERHEIDop.versieInformatie"/>
  </office:meta>
</office:document-meta>
</file>