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uuten Lope / Trailrun Walcher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uuten Lope / Trailrun Walcheren</text:p>
            <text:p text:style-name="common-al">Naam organisator: Stichting Sportevenementen Walcheren</text:p>
            <text:p text:style-name="common-al">Voor de locatie: Start en finishlocatie Zandweg 40 in Ritthem</text:p>
            <text:p text:style-name="common-al">Korte omschrijving: Buuten Lope / Trailrun Walcheren is een laagdrempelige|  ontdekkingsloop voor wandelaars en hardlopers. Deelnemers lopen door  het groene buitengebied over grotendeels onverharde paden en wegen.</text:p>
            <text:p text:style-name="common-al">Datum evenement: Vrijdag 12 september 2025 van 16.30 uur tot 22.00 uur</text:p>
            <text:p text:style-name="common-al">Verzenddatum: 27-08-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55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Buuten Lope / Trailrun Walcheren</meta:user-defined>
    <meta:user-defined meta:name="DCTERMS.W3CDTF/DCTERMS.available">2025-08-29</meta:user-defined>
    <meta:user-defined meta:name="DCTERMS.W3CDTF/OVERHEIDop.jaargang">2025</meta:user-defined>
    <meta:user-defined meta:name="OVERHEIDop.publicationIssue">375520</meta:user-defined>
    <meta:user-defined meta:name="OVERHEIDop.GmbID/DC.identifier">gmb-2025-375520</meta:user-defined>
    <meta:user-defined meta:name="OVERHEIDop.versieInformatie"/>
  </office:meta>
</office:document-meta>
</file>