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Spinnerstraat 47, 5683MJ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7 augustus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bouwen van een aanbouw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Locatie:</text:span>
          </text:p>
            <text:p text:style-name="common-al">Spinnerstraat 47, 5683MJ Best</text:p>
            <text:p text:style-name="common-al">
            <text:span text:style-name="nadrukvet">Dossiernummer:</text:span>
          </text:p>
            <text:p text:style-name="common-al">Z2025-00001154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30 augustus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75516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51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51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54</meta:user-defined>
    <meta:user-defined meta:name="DCTERMS.abstract">een besluit; Spinnerstraat 47, 5683MJ Best</meta:user-defined>
    <dc:language>nl</dc:language>
    <meta:user-defined meta:name="OVERHEIDop.locatietype/OVERHEIDop.gebiedsmarkering">Vlak</meta:user-defined>
    <meta:user-defined meta:name="DC.title">Besluit op een aanvraag voor een omgevingsvergunning, Spinnerstraat 47, 5683MJ Best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516</meta:user-defined>
    <meta:user-defined meta:name="OVERHEIDop.GmbID/DC.identifier">gmb-2025-375516</meta:user-defined>
    <meta:user-defined meta:name="OVERHEIDop.versieInformatie"/>
  </office:meta>
</office:document-meta>
</file>