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 J A M Schaepmanplein 26, 8802 RB Franeker, Verzoeklocatie 2025072201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enen van een schutting en het plaatsen van een tuinhuis  aan H J A M Schaepmanplein 26, 8802 RB Franeker, Verzoeklocatie 2025072201978</text:span>
          </text:p>
            <text:p text:style-name="common-al">De gemeente Waadhoeke heeft een omgevingsvergunning verleend. De gemeente geeft hiermee toestemming voor het vergroenen van een schutting en het plaatsen van een tuinhuis  aan H J A M Schaepmanplein 26, 8802 RB Franeker, Verzoeklocatie 2025072201978. </text:p>
            <text:p text:style-name="common-al"/>
            <text:p text:style-name="common-al">Het besluit is verzonden op 27-08-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551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1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1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7196</meta:user-defined>
    <meta:user-defined meta:name="DCTERMS.abstract">Verleende omgevingsvergunning voor het vergroenen van een schutting en het plaatsen van een tuinhuis  op locatie H J A M Schaepmanplein 26, 8802 RB Franeker, Verzoeklocatie 2025072201978.</meta:user-defined>
    <dc:language>nl</dc:language>
    <meta:user-defined meta:name="DC.title">Kennisgeving besluit op aanvraag omgevingsvergunning H J A M Schaepmanplein 26, 8802 RB Franeker, Verzoeklocatie 2025072201978</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594</meta:user-defined>
    <meta:user-defined meta:name="OVERHEIDop.publicationIssue">375515</meta:user-defined>
    <meta:user-defined meta:name="OVERHEIDop.GmbID/DC.identifier">gmb-2025-375515</meta:user-defined>
    <meta:user-defined meta:name="OVERHEIDop.versieInformatie"/>
  </office:meta>
</office:document-meta>
</file>