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versterkte muziek op 13 september 2025 tussen 20:00 en 24:00 aan Beusichemsedijk 1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versterkte muziek aan de Beusichemsedijk 12a tussen 20:00 en 24:00 voor 13 september 2025.</text:p>
            <text:p text:style-name="common-al">Verzenddatum: 19 augustus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51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1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versterkte muziek op 13 september 2025 tussen 20:00 en 24:00 aan Beusichemsedijk 12a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14</meta:user-defined>
    <meta:user-defined meta:name="OVERHEIDop.GmbID/DC.identifier">gmb-2025-375514</meta:user-defined>
    <meta:user-defined meta:name="OVERHEIDop.versieInformatie"/>
  </office:meta>
</office:document-meta>
</file>