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office:automatic-styles>
  <office:body>
    <office:text>
      <text:p text:style-name="new_page_staatscourant"/>
      <text:p text:style-name="single-kop-titel">Bekendmaking zakelijke omschrijving anterieure overeenkomst project Gerwenseweg 23 te Nu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nterieure overeenkomst</text:span>
          </text:p>
            <text:p text:style-name="common-al">Conform artikel 13.13 en 16.138 van de Omgevingswet maken burgemeester en wethouders van de gemeente Nuenen c.a. bekend dat op 18 augustus 2025 een anterieure overeenkomst is gesloten tussen de gemeente en de eigenaren van de Gerwenseweg 23 te Nuenen inzake het aldaar door de eigenaren te realiseren project. </text:p>
            <text:p text:style-name="common-al">Dit project ziet op het omzetten van de locatie van een agrarische bestemming naar een woonbestemming, het renoveren en verbouwen van de op de locatie aanwezige woning, het slopen van een bestaande aanbouw en een bijgebouw en het oprichten van een nieuw bijgebouw.</text:p>
            <text:p text:style-name="common-al">Het projectgebied is gelegen aan de Gerwenseweg 23 te Nuenen, gemeente Nuenen, sectie B, nummer 6245, ter grootte van 1110 m<text:span text:style-name="sup">2</text:span>, alsmede het perceel gemeente Nuenen, sectie B, nummer 6246, ter grootte van 2665 m<text:span text:style-name="sup">2</text:span>.</text:p>
            <text:p text:style-name="common-al">
            <text:span text:style-name="nadrukvet">Hoofdlijnen overeenkomst</text:span>
          </text:p>
            <text:p text:style-name="common-al">De beknopte zakelijke beschrijving op hoofdpunten van de inhoud van de overeenkomst luidt als volgt:</text:p>
            <text:list text:style-name="id1-3-2-1-1-7">
              <text:list-item text:style-override="id1-3-2-1-1-7-1">
                <text:number>-</text:number>
                <text:p text:style-name="al">De gemeente verleent medewerking aan de eigenaren voor het uitvoeren van bovengenoemd project;</text:p>
              </text:list-item>
              <text:list-item text:style-override="id1-3-2-1-1-7-2">
                <text:number>-</text:number>
                <text:p text:style-name="al">De eigenaren zullen voor eigen rekening en risico het project, zoals hierboven vermeld, binnen het projectgebied realiseren;</text:p>
              </text:list-item>
              <text:list-item text:style-override="id1-3-2-1-1-7-3">
                <text:number>-</text:number>
                <text:p text:style-name="al">De eigenaren zullen voor eigen rekening en risico zorg dragen voor alle benodigde werkzaamheden, adviezen en noodzakelijke onderzoeken ten behoeve van het verkrijgen van een publiekrechtelijk kader;</text:p>
              </text:list-item>
              <text:list-item text:style-override="id1-3-2-1-1-7-4">
                <text:number>-</text:number>
                <text:p text:style-name="al">De gemeente heeft de inspanningsverplichting voor het voortvarend voorbereiden en doorlopen van de benodigde ruimtelijke procedure en vergunningenprocedures die onder de gemeentelijke verantwoordelijkheid vallen; </text:p>
              </text:list-item>
              <text:list-item text:style-override="id1-3-2-1-1-7-5">
                <text:number>-</text:number>
                <text:p text:style-name="al">De eigenaren zullen alle kosten, die voortvloeien uit de opstelling en begeleiding van het project inclusief de begeleiding van de ruimtelijke procedure (mede omvattende de Landschapsinvesteringsregeling) vergoeden tot een in de overeenkomst opgenomen bedrag;</text:p>
              </text:list-item>
              <text:list-item text:style-override="id1-3-2-1-1-7-6">
                <text:number>-</text:number>
                <text:p text:style-name="al">De eigenaren hebben zich verplicht om alle uit de herziening of afwijking van het omgevingsplan voorvloeiende nadeelcompensatie aan de gemeente te compenseren;</text:p>
              </text:list-item>
              <text:list-item text:style-override="id1-3-2-1-1-7-7">
                <text:number>-</text:number>
                <text:p text:style-name="al">De gemeente behoudt volledig haar publiekrechtelijke verantwoordelijkheid en bevoegdheden ten aanzien van de ruimtelijke procedure.</text:p>
              </text:list-item>
            </text:list>
            <text:p text:style-name="common-al">
            <text:span text:style-name="nadrukvet">Ter inzage</text:span>
          </text:p>
            <text:p text:style-name="common-al">De anterieure overeenkomst ligt vanaf 1 september 2025 gedurende zes weken voor eenieder ter inzage. Deze kan op afspraak bij de receptie van het gemeentehuis, Jan van Schijnveltlaan 2 te Nuenen worden ingezien. Voor het maken van een afspraak of vragen kunt u contact opnemen met de afdeling Ontwikkeling, de heer N. Henkemans (n.henkemans@nuenen.nl).</text:p>
            <text:p text:style-name="last-al">Tegen de gesloten overeenkomst kunnen geen zienswijzen of bezwaren worden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 Nuenen, </text:span>
            <text:span text:style-name="datum">1 september 2025 </text:span>
          </text:p>
          </text:section>
          <text:section text:name="ondertekening_id1-3-2-2-2">
            <text:p><text:span text:style-name="ondertekening_naam">
            <text:span text:style-name="voornaam">
              
            </text:span>
            <text:span text:style-name="achternaam"/>
          </text:span></text:p>
            <text:p><text:span text:style-name="functie">Burgemeester en wethouders Nuenen c.a.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7551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51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51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zakelijke omschrijving anterieure overeenkomst project Gerwenseweg 23 te Nuenen</meta:user-defined>
    <meta:user-defined meta:name="DCTERMS.W3CDTF/DCTERMS.available">2025-09-01</meta:user-defined>
    <meta:user-defined meta:name="DCTERMS.W3CDTF/OVERHEIDop.jaargang">2025</meta:user-defined>
    <meta:user-defined meta:name="OVERHEIDop.publicationIssue">375513</meta:user-defined>
    <meta:user-defined meta:name="OVERHEIDop.GmbID/DC.identifier">gmb-2025-375513</meta:user-defined>
    <meta:user-defined meta:name="OVERHEIDop.versieInformatie"/>
  </office:meta>
</office:document-meta>
</file>