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unenhoek 12 6021C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8-2025 een aanvraag omgevingsvergunning ontvangen.</text:p>
            <text:p text:style-name="common-al">Het betreft een aanvraag op locatie Keunenhoek 12 6021CX Budel met omschrijving Zieke/dode lindeboom verwijderen i.v.m. omvalgevaar.</text:p>
            <text:p text:style-name="common-al">De zaak is geregistreerd onder nummer 365886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55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886</meta:user-defined>
    <meta:user-defined meta:name="DCTERMS.abstract">Zieke/dode lindeboom verwijderen i.v.m. omvalgevaar Keunenhoek 12 6021CX Budel - DSO 20250826010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unenhoek 12 6021CX Bud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12</meta:user-defined>
    <meta:user-defined meta:name="OVERHEIDop.GmbID/DC.identifier">gmb-2025-375512</meta:user-defined>
    <meta:user-defined meta:name="OVERHEIDop.versieInformatie"/>
  </office:meta>
</office:document-meta>
</file>