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Meester Folkertsstraat 0 naast nr. 13 Nijkerkerveen, het bouwen van een woning met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1712</text:p>
            <text:p text:style-name="common-al">Ontvangen op 26 augustus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550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50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Meester Folkertsstraat 0 naast nr. 13 Nijkerkerveen, het bouwen van een woning met uitweg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508</meta:user-defined>
    <meta:user-defined meta:name="OVERHEIDop.GmbID/DC.identifier">gmb-2025-375508</meta:user-defined>
    <meta:user-defined meta:name="OVERHEIDop.versieInformatie"/>
  </office:meta>
</office:document-meta>
</file>