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ntheffing verruiming sluitingsuur voor het langer geopend zijn van de inrichting, Kagerweide 30, 2172HT Sassenheim, Z2025-00002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ontheffing verruiming sluitingsuur</text:p>
            <text:p text:style-name="common-al"/>
            <text:p text:style-name="common-al">Ingangsdatum van: 1 november 2025 </text:p>
            <text:p text:style-name="common-al">Einddatum tot en met: 2 november 2025, 02.00 uur</text:p>
            <text:p text:style-name="common-al">
            <text:span text:style-name="nadrukcur">Datum besluit:</text:span>27 augustus 2025</text:p>
            <text:p text:style-name="common-al">
            <text:span text:style-name="nadrukcur">Uiterlijke reactiedatum:</text:span>8 oktober 2025</text:p>
            <text:p text:style-name="common-al">Kenmerk besluit:Z2025-000023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55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63</meta:user-defined>
    <dc:language>nl</dc:language>
    <meta:user-defined meta:name="OVERHEIDop.locatietype/OVERHEIDop.gebiedsmarkering">Punt</meta:user-defined>
    <meta:user-defined meta:name="DC.title">Afgehandelde Ontheffing verruiming sluitingsuur voor het langer geopend zijn van de inrichting, Kagerweide 30, 2172HT Sassenheim, Z2025-0000236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507</meta:user-defined>
    <meta:user-defined meta:name="OVERHEIDop.GmbID/DC.identifier">gmb-2025-375507</meta:user-defined>
    <meta:user-defined meta:name="OVERHEIDop.versieInformatie"/>
  </office:meta>
</office:document-meta>
</file>