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antelzorgwoning aan Welgelegenweg 5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71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augustus 2025. De gemeente Barneveld neemt daarover waarschijnlijk binnen 8 weken na 26 augustus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550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0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0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mantelzorgwoning aan Welgelegenweg 5 Stro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505</meta:user-defined>
    <meta:user-defined meta:name="OVERHEIDop.GmbID/DC.identifier">gmb-2025-375505</meta:user-defined>
    <meta:user-defined meta:name="OVERHEIDop.versieInformatie"/>
  </office:meta>
</office:document-meta>
</file>