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Beurtschipper 3 Nijkerk, het realiseren van een asiel opvanglo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09</text:p>
            <text:p text:style-name="common-al">Ontvangen op 26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5504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4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Beurtschipper 3 Nijkerk, het realiseren van een asiel opvanglocatie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04</meta:user-defined>
    <meta:user-defined meta:name="OVERHEIDop.GmbID/DC.identifier">gmb-2025-375504</meta:user-defined>
    <meta:user-defined meta:name="OVERHEIDop.versieInformatie"/>
  </office:meta>
</office:document-meta>
</file>