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nelis de Houtmanstraat 59, 6045H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ornelis de Houtmanstraat 59, 6045HN Roermond: vergroten bestaand woo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6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augustus 2025 besloten voor de beslissing op de aanvraag de beslistermijn met maximaal 6 weken te verlengen tot uiterlijk 7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55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meta:user-defined meta:name="DCTERMS.abstract">Omschrijving (incl. locatie):  Cornelis de Houtmanstraat 59, 6045HN Roermond: vergroten bestaand woonhuis</meta:user-defined>
    <dc:language>nl</dc:language>
    <meta:user-defined meta:name="OVERHEIDop.locatietype/OVERHEIDop.gebiedsmarkering">Vlak</meta:user-defined>
    <meta:user-defined meta:name="DC.title">Cornelis de Houtmanstraat 59, 6045HN Roermond - Verlengen beslistermijn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502</meta:user-defined>
    <meta:user-defined meta:name="OVERHEIDop.GmbID/DC.identifier">gmb-2025-375502</meta:user-defined>
    <meta:user-defined meta:name="OVERHEIDop.versieInformatie"/>
  </office:meta>
</office:document-meta>
</file>