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2 september 2025 t/m 26 september 2025 aan Weidsteeg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Weidsteeg 7, in de periode 12 september 2025 t/m 26 september 2025.</text:p>
            <text:p text:style-name="last-al">Verzenddatum: 1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50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2 september 2025 t/m 26 september 2025 aan Weidsteeg 7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01</meta:user-defined>
    <meta:user-defined meta:name="OVERHEIDop.GmbID/DC.identifier">gmb-2025-375501</meta:user-defined>
    <meta:user-defined meta:name="OVERHEIDop.versieInformatie"/>
  </office:meta>
</office:document-meta>
</file>