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mzetten van een niet-permanente schuilgelegenheid naar een permanente schuilgelegenheid, naast Lavendelstraat 10 (perceel WML00 L 948), in Boven-Leeuwen (20-08-2025), ODR251163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0-08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54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omzetten van een niet-permanente schuilgelegenheid naar een permanente schuilgelegenheid, naast Lavendelstraat 10 (perceel WML00 L 948), in Boven-Leeuwen (20-08-2025), ODR2511638-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5496</meta:user-defined>
    <meta:user-defined meta:name="OVERHEIDop.GmbID/DC.identifier">gmb-2025-375496</meta:user-defined>
    <meta:user-defined meta:name="OVERHEIDop.versieInformatie"/>
  </office:meta>
</office:document-meta>
</file>