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vertsenstraat 9 Ede, het verwijderen van asbesthoudende materialen op huisnummer 9 en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vertsenstraat 9 Ede, het verwijderen van asbesthoudende materialen op huisnummer 9 en 13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95</meta:user-defined>
    <meta:user-defined meta:name="OVERHEIDop.GmbID/DC.identifier">gmb-2025-375495</meta:user-defined>
    <meta:user-defined meta:name="OVERHEIDop.versieInformatie"/>
  </office:meta>
</office:document-meta>
</file>