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van der Heijdenlaan 6 Ede, het verwijderen van asbesthoudend materi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40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5486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5486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van der Heijdenlaan 6 Ede, het verwijderen van asbesthoudend materiaal.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5486</meta:user-defined>
    <meta:user-defined meta:name="OVERHEIDop.GmbID/DC.identifier">gmb-2025-375486</meta:user-defined>
    <meta:user-defined meta:name="OVERHEIDop.versieInformatie"/>
  </office:meta>
</office:document-meta>
</file>