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aan van Laag Kanje 79 r-1, 3951 Maarn, het verbouwen van een recreatiewoning - in verband met vergunningvrij (RX2025-00001750,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Laan van Laag Kanje 79 r-1, 3951 Maarn, het verbouwen van een recreatiewoning - in verband met vergunningvrij (RX2025-00001750, 27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4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50</meta:user-defined>
    <meta:user-defined meta:name="DCTERMS.abstract">Laan van Laag Kanje 79 r-1, 3951 Maarn, het verbouwen van een recreatiewoning - in verband met vergunningvrij (RX2025-00001750, 27 augustus 2025)</meta:user-defined>
    <dc:language>nl</dc:language>
    <meta:user-defined meta:name="OVERHEIDop.locatietype/OVERHEIDop.gebiedsmarkering">Vlak</meta:user-defined>
    <meta:user-defined meta:name="DC.title">Gemeente Utrechtse Heuvelrug, geweigerde omgevingsvergunning - Laan van Laag Kanje 79 r-1, 3951 Maarn, het verbouwen van een recreatiewoning - in verband met vergunningvrij (RX2025-00001750, 27 augustus 2025)</meta:user-defined>
    <meta:user-defined meta:name="DCTERMS.W3CDTF/DCTERMS.available">2025-08-29</meta:user-defined>
    <meta:user-defined meta:name="DCTERMS.W3CDTF/OVERHEIDop.jaargang">2025</meta:user-defined>
    <meta:user-defined meta:name="OVERHEIDop.publicationIssue">375485</meta:user-defined>
    <meta:user-defined meta:name="OVERHEIDop.GmbID/DC.identifier">gmb-2025-375485</meta:user-defined>
    <meta:user-defined meta:name="OVERHEIDop.versieInformatie"/>
  </office:meta>
</office:document-meta>
</file>