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scalstraat 8 Barneveld, bouwmelding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54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scalstraat 8 Barneveld, bouwmelding, het bouwen van een bedrijfspand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78</meta:user-defined>
    <meta:user-defined meta:name="OVERHEIDop.GmbID/DC.identifier">gmb-2025-375478</meta:user-defined>
    <meta:user-defined meta:name="OVERHEIDop.versieInformatie"/>
  </office:meta>
</office:document-meta>
</file>