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container in de periode 22 augustus 2025 t/m 29 augustus 2025 aan Van Hogendorpstraat 49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Voldaan aan de meldplicht voor het plaatsen van een container aan Van Hogendorpstraat 49, in de periode 22 augustus 2025 t/m 29 augustus 2025.</text:p>
            <text:p text:style-name="last-al">Verzenddatum: 19 augustus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75475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47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47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Culembo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plaatsen van een container in de periode 22 augustus 2025 t/m 29 augustus 2025 aan Van Hogendorpstraat 49 te Culemborg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475</meta:user-defined>
    <meta:user-defined meta:name="OVERHEIDop.GmbID/DC.identifier">gmb-2025-375475</meta:user-defined>
    <meta:user-defined meta:name="OVERHEIDop.versieInformatie"/>
  </office:meta>
</office:document-meta>
</file>