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750 jaar Benjamin Gouweleeuw op de Hoogstraat 192 op 21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afé ‘t Anker voor het organiseren van Schiedam 750 jaar Benjamin Gouweleeuw op de Hoogstraat 192 op 21 september 2025 van 14.00 uur tot 20.00 uur. Zondagmiddag 750 jaar Schiedam met Benjamin Gouweleeuw.</text:p>
            <text:p text:style-name="common-al"/>
            <text:p text:style-name="common-al">Vanaf 3 septem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750 jaar Benjamin Gouwelee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4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750 jaar Benjamin Gouweleeuw op 21 september 2025</meta:user-defined>
    <dc:language>nl</dc:language>
    <meta:user-defined meta:name="OVERHEIDop.locatietype/OVERHEIDop.gebiedsmarkering">Adres</meta:user-defined>
    <meta:user-defined meta:name="DC.title">Aanvraag evenementenvergunning Schiedam 750 jaar Benjamin Gouweleeuw op de Hoogstraat 192 op 21 september 2025</meta:user-defined>
    <meta:user-defined meta:name="DCTERMS.W3CDTF/DCTERMS.available">2025-09-03</meta:user-defined>
    <meta:user-defined meta:name="DCTERMS.W3CDTF/OVERHEIDop.jaargang">2025</meta:user-defined>
    <meta:user-defined meta:name="OVERHEIDop.publicationIssue">375467</meta:user-defined>
    <meta:user-defined meta:name="OVERHEIDop.GmbID/DC.identifier">gmb-2025-375467</meta:user-defined>
    <meta:user-defined meta:name="OVERHEIDop.versieInformatie"/>
  </office:meta>
</office:document-meta>
</file>