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doorbreken van de draagmuur tussen 2 slaapkamers en plaatsen van een nieuwe draag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6213 </text:p>
            <text:p text:style-name="common-al"> Omschrijving: doorbreken van de draagmuur tussen 2 slaapkamers en plaatsen van een nieuwe draagconstructi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Lebuinuslaan 38 5643SB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27-08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621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5464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6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6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213</meta:user-defined>
    <meta:user-defined meta:name="DCTERMS.abstract">doorbreken van de draagmuur tussen 2 slaapkamers en plaatsen van een nieuwe draagconstru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doorbreken van de draagmuur tussen 2 slaapkamers en plaatsen van een nieuwe draagconstructie</meta:user-defined>
    <meta:user-defined meta:name="OVERHEIDop.datumEindeReactietermijn">2025-10-09</meta:user-defined>
    <meta:user-defined meta:name="OVERHEIDop.terinzageleggingBG">https://publicaties.eindhoven.nl/dossier/EHV-ZP2025-006213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464</meta:user-defined>
    <meta:user-defined meta:name="OVERHEIDop.GmbID/DC.identifier">gmb-2025-375464</meta:user-defined>
    <meta:user-defined meta:name="OVERHEIDop.versieInformatie"/>
  </office:meta>
</office:document-meta>
</file>