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bouwen van een zorgcentrum op het perceel Rossinistraat 7</text:span>
          </text:p>
            <text:p text:style-name="common-al">De Gemeente Amersfoort heeft op 27-08-2025 een omgevingsvergunning verleend voor het bouwen van een zorgcentrum op het perceel Rossinistraat 7, met kenmerk CLZ-00019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27-08-2025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4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66</meta:user-defined>
    <dc:language>nl</dc:language>
    <meta:user-defined meta:name="DC.title">Amersfoort - Uitgebreide procedure - OVUP.04 Publicatie definitieve omgevingsvergunning</meta:user-defined>
    <meta:user-defined meta:name="OVERHEIDop.datumEindeReactietermijn">2025-10-10</meta:user-defined>
    <meta:user-defined meta:name="OVERHEIDop.terinzageleggingBG">https://www.digitale-inzage.nl/Gemeente%20Amersfoort/dossier/M4aQDTmGQUaDd6wn8wqNeQ</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588</meta:user-defined>
    <meta:user-defined meta:name="OVERHEIDop.publicationIssue">375463</meta:user-defined>
    <meta:user-defined meta:name="OVERHEIDop.GmbID/DC.identifier">gmb-2025-375463</meta:user-defined>
    <meta:user-defined meta:name="OVERHEIDop.versieInformatie"/>
  </office:meta>
</office:document-meta>
</file>