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huidig kamerverhuurpand splitsen van 6 kamers naar 3 gesplitste appartementen , Franklin D Rooseveltlaan 74 5625P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6979 </text:p>
            <text:p text:style-name="common-al"> Omschrijving: huidig kamerverhuurpand splitsen van 6 kamers naar 3 gesplitste appartementen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anklin D Rooseveltlaan 74 5625PB Eindhoven</text:p>
              </text:list-item>
            </text:list>
            <text:p text:style-name="common-al"> Datum ontvangst: 26-08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5461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6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6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979</meta:user-defined>
    <meta:user-defined meta:name="DCTERMS.abstract">huidig kamerverhuurpand splitsen van 6 kamers naar 3 gesplitste appartement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huidig kamerverhuurpand splitsen van 6 kamers naar 3 gesplitste appartementen , Franklin D Rooseveltlaan 74 5625PB Eindhoven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461</meta:user-defined>
    <meta:user-defined meta:name="OVERHEIDop.GmbID/DC.identifier">gmb-2025-375461</meta:user-defined>
    <meta:user-defined meta:name="OVERHEIDop.versieInformatie"/>
  </office:meta>
</office:document-meta>
</file>