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realiseren van een akkerbouwloods met (gedeeltelijk) statische opslag, Zwaanheuvelstraat 4, 6657 KJ, in Boven-Leeuwen (22-08-2025) , ODR251161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54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realiseren van een akkerbouwloods met (gedeeltelijk) statische opslag, Zwaanheuvelstraat 4, 6657 KJ, in Boven-Leeuwen (22-08-2025) , ODR2511613-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5459</meta:user-defined>
    <meta:user-defined meta:name="OVERHEIDop.GmbID/DC.identifier">gmb-2025-375459</meta:user-defined>
    <meta:user-defined meta:name="OVERHEIDop.versieInformatie"/>
  </office:meta>
</office:document-meta>
</file>