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achtergevel van de woning, Tongelresestraat 109 5613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81 </text:p>
            <text:p text:style-name="common-al"> Omschrijving: plaatsen van een dakkapel op de achte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09 5613DC Eindhoven</text:p>
              </text:list-item>
            </text:list>
            <text:p text:style-name="common-al"> Datum ontvangst: 26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45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81</meta:user-defined>
    <meta:user-defined meta:name="DCTERMS.abstract">plaatsen van een dakkapel op de achte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achtergevel van de woning, Tongelresestraat 109 5613DC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58</meta:user-defined>
    <meta:user-defined meta:name="OVERHEIDop.GmbID/DC.identifier">gmb-2025-375458</meta:user-defined>
    <meta:user-defined meta:name="OVERHEIDop.versieInformatie"/>
  </office:meta>
</office:document-meta>
</file>