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9 bomen, Buytenpark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8-2025 een besluit verzonden op de aanvraag met zaaknummer 2025-109155 voor het kappen van 9 bomen op locatie Buytenpark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45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9155</meta:user-defined>
    <meta:user-defined meta:name="DCTERMS.abstract">het kappen van 9 bomen (Buytenpark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9 bomen, Buytenparklaan te Zoeterme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56</meta:user-defined>
    <meta:user-defined meta:name="OVERHEIDop.GmbID/DC.identifier">gmb-2025-375456</meta:user-defined>
    <meta:user-defined meta:name="OVERHEIDop.versieInformatie"/>
  </office:meta>
</office:document-meta>
</file>