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Tuinstraat 8, 1544 RV Zaandijk - het uitbreiden van de woning d.m.v. een aanbouw 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4579 - het uitbreiden van de woning d.m.v. een aanbouw en opbouw -  - op de locatie Tuinstraat 8, 1544 RV Zaandijk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7-08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545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579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Tuinstraat 8, 1544 RV Zaandijk - het uitbreiden van de woning d.m.v. een aanbouw en opbouw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52</meta:user-defined>
    <meta:user-defined meta:name="OVERHEIDop.GmbID/DC.identifier">gmb-2025-375452</meta:user-defined>
    <meta:user-defined meta:name="OVERHEIDop.versieInformatie"/>
  </office:meta>
</office:document-meta>
</file>