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Plaatweg 16, 6285 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augustus 2025 een besluit genomen op de aanvraag met zaaknummer Z2025-00000540 voor het plaatsen van een camper gedurende bouwwerkzaamheden t.b.v. tijdelijk wonen (maximaal 5 jaar) op de locatie Plaatweg 16, 6285 NK Epen. De vergunning is <text:span text:style-name="nadrukvet">verleend </text:span>en op <text:span text:style-name="nadrukvet">27 augustus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54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Betreft: Beschikking op aanvraag op locatie Plaatweg 16, 6285 NK Epen</meta:user-defined>
    <dc:language>nl</dc:language>
    <meta:user-defined meta:name="OVERHEIDop.locatietype/OVERHEIDop.gebiedsmarkering">Vlak</meta:user-defined>
    <meta:user-defined meta:name="DC.title">Kennisgeving besluit op Omgevingsvergunning - snelservice, Plaatweg 16, 6285 NK Ep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7</meta:user-defined>
    <meta:user-defined meta:name="OVERHEIDop.GmbID/DC.identifier">gmb-2025-375447</meta:user-defined>
    <meta:user-defined meta:name="OVERHEIDop.versieInformatie"/>
  </office:meta>
</office:document-meta>
</file>