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arbecue/straatfeest op 6 september 2025 tussen 16:30 en 23:30 aan Debussystraat tussen nummer 1 en 3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de Debussystraat tussen nr. 1 en 39 op 6 september 2025 tussen 16:30 en 23:30. </text:p>
            <text:p text:style-name="last-al">Verzenddatum: 19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44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houden van een barbecue/straatfeest op 6 september 2025 tussen 16:30 en 23:30 aan Debussystraat tussen nummer 1 en 39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45</meta:user-defined>
    <meta:user-defined meta:name="OVERHEIDop.GmbID/DC.identifier">gmb-2025-375445</meta:user-defined>
    <meta:user-defined meta:name="OVERHEIDop.versieInformatie"/>
  </office:meta>
</office:document-meta>
</file>