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keersbesluit instellen tijdelijke verkeersmaatregelen ten behoeve van het evenement Fiësta an la Calla Wittenburg te Zevenaar op 31 augustus 2025</text:p>
      <text:section text:name="regeling_id1-3-2" text:style-name="regeling">
        <text:section text:name="aanhef_id1-3-2-1" text:style-name="aanhef">
          <text:p text:style-name="aanhef_wie">Burgemeester en wethouders van de gemeente Zevenaar wensen het verkeersbesluit met nr. 352026 te wijzigen.</text:p>
          <text:section text:name="considerans_id1-3-2-1-2" text:style-name="considerans">
            <text:p text:style-name="tussenkopcur">
            <text:span text:style-name="nadrukvet">Overwegende dat</text:span>
          </text:p>
            <text:p text:style-name="considerans.al">in genoemd besluit een verkeerde inwerkingtreding is opgenomen;</text:p>
            <text:p text:style-name="considerans.al">dat het wenselijk en noodzakelijk is om deze datum te corrigeren, zodat het besluit overeenkomst de bedoelling kan worden uitgevo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11 augustus 2025, kenmerk 352026, te wijzigen in die zin dat de inwerktredingsdatum niet 31 augustus 2025 maar 28 juni 2026 is.</text:p>
            <text:p text:style-name="common-al">2. Voor het overige blijft het besluit ongewijzigd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augustus 2025</text:span>
          </text:p>
          </text:section>
          <text:section text:name="ondertekening_id1-3-2-3-2">
            <text:p>Burgemeester en wethouders van de gemeente Zevenaaar</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4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wijzigen datum verkeersbesluit evenement Fiësta an la Calla  - Wittenburg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Wijzigen verkeersbesluit instellen tijdelijke verkeersmaatregelen ten behoeve van het evenement Fiësta an la Calla Wittenburg te Zevenaar op 31 augustus 2025</meta:user-defined>
    <meta:user-defined meta:name="DCTERMS.W3CDTF/DCTERMS.available">2025-08-29</meta:user-defined>
    <meta:user-defined meta:name="DCTERMS.W3CDTF/OVERHEIDop.jaargang">2025</meta:user-defined>
    <meta:user-defined meta:name="OVERHEIDop.publicationIssue">375441</meta:user-defined>
    <meta:user-defined meta:name="OVERHEIDop.GmbID/DC.identifier">gmb-2025-375441</meta:user-defined>
    <meta:user-defined meta:name="OVERHEIDop.versieInformatie"/>
  </office:meta>
</office:document-meta>
</file>