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ketenpark i.v.m. verbouwing Jumbo, Dorpstraat 3-3b, 6621 CC, in Dreumel (25-08-2025), ODR251236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54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ketenpark i.v.m. verbouwing Jumbo, Dorpstraat 3-3b, 6621 CC, in Dreumel (25-08-2025), ODR2512366-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5440</meta:user-defined>
    <meta:user-defined meta:name="OVERHEIDop.GmbID/DC.identifier">gmb-2025-375440</meta:user-defined>
    <meta:user-defined meta:name="OVERHEIDop.versieInformatie"/>
  </office:meta>
</office:document-meta>
</file>