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06246059i25aeba2a-5ea0-4054-b20c-5b5e33c91eb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D.L. Hudigstraat 13-15 wijzigen gehandicaptenparkeerplaats kenteken NP-107-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D.L. Hudigstraat 13-15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P-107-T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3-KNZ-75 in (nieuw) NP-107-T, de bestaande gehandicaptenparkeerplaats ter hoogte van perceel D.L. Hudigstraat 13-15 (parkeervaknummer 124590487329) uitsluitend te bestemmen voor het door vergunninghouder in gebruik zijnde motorvoertuig met kentekennummer NP-107-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90943396226415mm"><draw:image xlink:href="Pictures/Afbeelding2006246059i25aeba2a-5ea0-4054-b20c-5b5e33c91eb6.png" xlink:type="simple"/></draw:frame></text:p>
            </text:section></draw:text-box></draw:frame>
          </text:p>
            <text:p text:style-name="common-al">Amsterdam, 29 januar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4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.L. Hudigstraat 13-15 wijzigen gehandicaptenparkeerplaats kenteken NP-107-T - D.L. Hudigstraat 13-1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.L. Hudigstraat 13-15 wijzigen gehandicaptenparkeerplaats kenteken NP-107-T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Oost, verkeersbesluit D.L. Hudigstraat 13-15 wijzigen gehandicaptenparkeerplaats kenteken NP-107-T</meta:user-defined>
    <meta:user-defined meta:name="DCTERMS.W3CDTF/DCTERMS.available">2025-01-31</meta:user-defined>
    <meta:user-defined meta:name="DCTERMS.W3CDTF/OVERHEIDop.jaargang">2025</meta:user-defined>
    <meta:user-defined meta:name="OVERHEIDop.publicationIssue">37544</meta:user-defined>
    <meta:user-defined meta:name="OVERHEIDop.GmbID/DC.identifier">gmb-2025-37544</meta:user-defined>
    <meta:user-defined meta:name="OVERHEIDop.versieInformatie"/>
  </office:meta>
</office:document-meta>
</file>