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anderen van landbouwgrond naar bos, Vordenseweg en Vordensebinnenweg (nabij perceel Lochem C 1047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onderstaande aanvraag buiten behandeling gesteld en aan de aanvrager bekendgemaakt:</text:p>
            <text:p text:style-name="common-al">Vordenseweg en Vordensebinnenweg (nabij perceel Lochem C 1047), Lochem, het veranderen van landbouwgrond naar bos, Z2025-008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4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893</meta:user-defined>
    <meta:user-defined meta:name="DCTERMS.abstract">Z2025-00893 Vordenseweg en Vordensebinnenweg (nabij perceel Lochem C 1047), Lochem</meta:user-defined>
    <dc:language>nl</dc:language>
    <meta:user-defined meta:name="OVERHEIDop.locatietype/OVERHEIDop.gebiedsmarkering">Vlak</meta:user-defined>
    <meta:user-defined meta:name="DC.title">Buiten behandeling laten Omgevingsvergunning voor het veranderen van landbouwgrond naar bos, Vordenseweg en Vordensebinnenweg (nabij perceel Lochem C 1047), Lo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436</meta:user-defined>
    <meta:user-defined meta:name="OVERHEIDop.GmbID/DC.identifier">gmb-2025-375436</meta:user-defined>
    <meta:user-defined meta:name="OVERHEIDop.versieInformatie"/>
  </office:meta>
</office:document-meta>
</file>