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uldensedijk ongenummer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Tuldensedijk ongenummerd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ongenummer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84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54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8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Tuldensedijk ongenummerd Esbeek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35</meta:user-defined>
    <meta:user-defined meta:name="OVERHEIDop.GmbID/DC.identifier">gmb-2025-375435</meta:user-defined>
    <meta:user-defined meta:name="OVERHEIDop.versieInformatie"/>
  </office:meta>
</office:document-meta>
</file>