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gerealiseerde uitweg, Expeditieweg 34, 6657 KL, in Boven-Leeuwen (19-08-2025), ODR251211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54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gerealiseerde uitweg, Expeditieweg 34, 6657 KL, in Boven-Leeuwen (19-08-2025), ODR2512110-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5432</meta:user-defined>
    <meta:user-defined meta:name="OVERHEIDop.GmbID/DC.identifier">gmb-2025-375432</meta:user-defined>
    <meta:user-defined meta:name="OVERHEIDop.versieInformatie"/>
  </office:meta>
</office:document-meta>
</file>